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125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line-height="125%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 fo:line-height="125%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 fo:line-height="125%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 fo:line-height="125%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833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125%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833in" fo:line-height="125%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8458in"/>
    </style:style>
    <style:style style:name="TableColumn60" style:family="table-column">
      <style:table-column-properties style:column-width="0.7937in"/>
    </style:style>
    <style:style style:name="TableColumn61" style:family="table-column">
      <style:table-column-properties style:column-width="0.8409in"/>
    </style:style>
    <style:style style:name="TableColumn62" style:family="table-column">
      <style:table-column-properties style:column-width="1.8173in"/>
    </style:style>
    <style:style style:name="TableColumn63" style:family="table-column">
      <style:table-column-properties style:column-width="0.8854in"/>
    </style:style>
    <style:style style:name="TableColumn64" style:family="table-column">
      <style:table-column-properties style:column-width="0.7111in"/>
    </style:style>
    <style:style style:name="TableColumn65" style:family="table-column">
      <style:table-column-properties style:column-width="0.625in"/>
    </style:style>
    <style:style style:name="TableColumn66" style:family="table-column">
      <style:table-column-properties style:column-width="0.6958in"/>
    </style:style>
    <style:style style:name="Table58" style:family="table">
      <style:table-properties style:width="7.2152in" fo:margin-left="0in" table:align="center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-0.069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-0.069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-0.069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-0.069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-0.069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-0.069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-0.069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-0.0694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margin-left="-0.069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top="0.1666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1.325in"/>
    </style:style>
    <style:style style:name="TableColumn179" style:family="table-column">
      <style:table-column-properties style:column-width="1.5062in"/>
    </style:style>
    <style:style style:name="TableColumn180" style:family="table-column">
      <style:table-column-properties style:column-width="1.575in"/>
    </style:style>
    <style:style style:name="TableColumn181" style:family="table-column">
      <style:table-column-properties style:column-width="1.3784in"/>
    </style:style>
    <style:style style:name="TableColumn182" style:family="table-column">
      <style:table-column-properties style:column-width="1.4763in"/>
    </style:style>
    <style:style style:name="Table177" style:family="table">
      <style:table-properties style:width="7.26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3333in" fo:margin-bottom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3333in" fo:margin-bottom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3333in" fo:margin-bottom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HTML預設格式" style:family="paragraph">
      <style:paragraph-properties fo:text-align="justify" fo:margin-top="0.0333in" fo:line-height="0.2222in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HTML預設格式" style:family="paragraph">
      <style:paragraph-properties fo:text-align="justify" fo:margin-top="0.0333in" fo:line-height="0.2222in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HTML預設格式" style:family="paragraph">
      <style:paragraph-properties fo:text-align="justify" fo:margin-top="0.0333in" fo:line-height="0.2222in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HTML預設格式" style:family="paragraph">
      <style:paragraph-properties fo:text-align="justify" fo:margin-top="0.0333in" fo:line-height="0.2222in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HTML預設格式" style:family="paragraph">
      <style:paragraph-properties fo:text-align="justify" fo:margin-top="0.0333in" fo:line-height="0.2222in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0333in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學</text:span><text:span text:style-name="T5">進修推廣中心</text:span><text:span text:style-name="T6">非在籍生隨班附讀</text:span><text:span text:style-name="T7">研究所</text:span><text:span text:style-name="T8">選</text:span><text:span text:style-name="T9">課</text:span><text:span text:style-name="T10">申請表</text:span></text:p>
      <text:p text:style-name="P11"/>
      <text:p text:style-name="P12"><text:span text:style-name="T13">一、基本資料：</text:span><text:span text:style-name="T14">　　　　　　　　　　　 學號：</text:span><text:span text:style-name="T15">　　　　　　　<text:s/></text:span><text:span text:style-name="T16">(學校填註)</text:span></text:p>
      <text:p text:style-name="P17"><text:span text:style-name="T18">姓 <text:s text:c="5"/>名：</text:span><text:span text:style-name="T19"><text:s text:c="20"/></text:span><text:span text:style-name="T20"><text:s text:c="2"/></text:span><text:span text:style-name="T21"><text:s/></text:span><text:span text:style-name="T22">身分證統一編號：</text:span><text:span text:style-name="T23"><text:s text:c="17"/></text:span><text:span text:style-name="T24"><text:s/></text:span></text:p>
      <text:p text:style-name="P25"><text:span text:style-name="T26">出生年月日：____年____月____日 <text:s text:c="3"/></text:span><text:span text:style-name="T27"><text:s/></text:span><text:span text:style-name="T28">手機：</text:span><text:span text:style-name="T29"><text:s text:c="19"/></text:span></text:p>
      <text:p text:style-name="P30"><text:span text:style-name="T31">住家電話：________________　地址：</text:span><text:span text:style-name="T32"><text:s text:c="7"/></text:span><text:span text:style-name="T33"><text:s text:c="30"/></text:span><text:span text:style-name="T34"><text:s/></text:span></text:p>
      <text:p text:style-name="P35"><text:span text:style-name="T36">緊急連絡人：</text:span><text:span text:style-name="T37"><text:s text:c="16"/></text:span><text:span text:style-name="T38">電話：</text:span><text:span text:style-name="T39"><text:s text:c="16"/></text:span><text:span text:style-name="T40"><text:s/></text:span></text:p>
      <text:p text:style-name="P41">二、選課：</text:p>
      <text:p text:style-name="P42"><text:span text:style-name="T43">1.選課學期：</text:span><text:span text:style-name="T44"><text:s/></text:span><text:span text:style-name="T45"><text:s/></text:span><text:span text:style-name="T46"><text:s text:c="2"/></text:span><text:span text:style-name="T47"><text:s text:c="2"/></text:span><text:span text:style-name="T48">學年度第</text:span><text:span text:style-name="T49"><text:s/></text:span><text:span text:style-name="T50"><text:s text:c="5"/></text:span><text:span text:style-name="T51"><text:s/></text:span><text:span text:style-name="T52">學期</text:span></text:p>
      <text:p text:style-name="P53"><text:span text:style-name="T54">2.選修研究所：</text:span><text:span text:style-name="T55"><text:s text:c="2"/></text:span><text:span text:style-name="T56"><text:s text:c="21"/></text:span><text:span text:style-name="T57"><text:s text:c="3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開課所別</text:p>
          </table:table-cell>
          <table:table-cell table:style-name="TableCell70">
            <text:p text:style-name="P71">年級班別</text:p>
          </table:table-cell>
          <table:table-cell table:style-name="TableCell72">
            <text:p text:style-name="P73">開課序號</text:p>
          </table:table-cell>
          <table:table-cell table:style-name="TableCell74">
            <text:p text:style-name="P75">科目名稱</text:p>
          </table:table-cell>
          <table:table-cell table:style-name="TableCell76">
            <text:p text:style-name="P77">授課老師</text:p>
          </table:table-cell>
          <table:table-cell table:style-name="TableCell78">
            <text:p text:style-name="P79">上課時間</text:p>
          </table:table-cell>
          <table:table-cell table:style-name="TableCell80">
            <text:p text:style-name="P81">學分數</text:p>
          </table:table-cell>
          <table:table-cell table:style-name="TableCell82">
            <text:p text:style-name="P83">時數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6">
            <text:p text:style-name="P171">合 <text:s text:c="12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三、審<text:s/>核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綜合業務組</text:p>
            <text:p text:style-name="P186">承辦人</text:p>
          </table:table-cell>
          <table:table-cell table:style-name="TableCell187">
            <text:p text:style-name="P188">綜合業務組</text:p>
            <text:p text:style-name="P189">組長</text:p>
          </table:table-cell>
          <table:table-cell table:style-name="TableCell190">
            <text:p text:style-name="P191">進修推廣中心</text:p>
            <text:p text:style-name="P192">主任</text:p>
          </table:table-cell>
          <table:table-cell table:style-name="TableCell193">
            <text:p text:style-name="P194">所承辦人</text:p>
          </table:table-cell>
          <table:table-cell table:style-name="TableCell195">
            <text:p text:style-name="P196">所長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四、注意事項：</text:p>
      <text:p text:style-name="P209"><text:bookmark-start text:name="_Hlk111706012"/>1.具備報考研究所之資格，檢附之資格文件由系所認定，各研究所隨班附讀人數以5</text:p>
      <text:p text:style-name="P210"><text:s text:c="2"/>人為限。</text:p>
      <text:p text:style-name="P211">2.每學期選修學分以9學分為限，學分之抵免認定，依本校學則或相關規定辦理。</text:p>
      <text:p text:style-name="P212"><text:s text:c="2"/>入學抵免後在校修業，不得少於該學制修業期限及畢業應修學分數二分之一，且</text:p>
      <text:p text:style-name="P213"><text:s text:c="2"/>不得少於一年。</text:p>
      <text:p text:style-name="P214">3.國企所每時數5,620元，其他各所每時數6,120元，網路使用費150元。</text:p>
      <text:p text:style-name="P215"><text:span text:style-name="T216">4</text:span><text:span text:style-name="T217">.請附</text:span><text:span text:style-name="T218">大學</text:span><text:span text:style-name="T219">畢業證書（或同等學力）影本1份</text:span><text:span text:style-name="T220">、</text:span><text:span text:style-name="T221">身分證影本1份</text:span><text:span text:style-name="T222">及</text:span><text:span text:style-name="T223">1吋相片1張</text:span><text:span text:style-name="T224">。</text:span><text:bookmark-end text:name="_Hlk1117060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女子技術學院推廣教育學分班加退選申請表</dc:title>
    <dc:subject/>
    <meta:initial-creator>TCO</meta:initial-creator>
    <dc:creator>丁佩君</dc:creator>
    <meta:creation-date>2023-08-15T05:23:00Z</meta:creation-date>
    <dc:date>2023-08-15T05:23:00Z</dc:date>
    <meta:print-date>2023-08-15T05:1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7" meta:character-count="722" meta:row-count="5" meta:non-whitespace-character-count="616"/>
  </office:meta>
</office:document-meta>
</file>